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4764in" fo:margin-right="3.3063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.95in" fo:margin-right="1.2728in" fo:margin-top="0.4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-0.7598in" fo:margin-right="2.4835in" fo:margin-top="0.3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-0.7665in" fo:margin-right="5.1299in" fo:margin-top="0.1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-0.7563in" fo:margin-right="1.1362in" fo:margin-top="0.1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6.3965in" fo:margin-right="-1.14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-0.7693in" fo:margin-right="-0.7429in" fo:margin-top="1.5929in" fo:margin-bottom="0in" loext:contextual-spacing="false" fo:line-height="115%" fo:text-align="start" style:justify-single-word="false" fo:keep-together="auto" fo:orphans="0" fo:widows="0" fo:text-indent="0.7728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-0.8665in" fo:margin-right="5.8193in" fo:margin-top="0.1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-0.65in" fo:margin-right="6.0028in" fo:margin-top="0.2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.6929in" fo:margin-right="4.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1.9563in" fo:margin-right="3.2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3.5665in" fo:margin-right="2.2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4.5862in" fo:margin-right="0.6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5.8693in" fo:margin-right="-0.7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-0.7634in" fo:margin-right="4.5634in" fo:margin-top="0.2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2.0528in" fo:margin-right="3.3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3.2764in" fo:margin-right="1.9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4.6228in" fo:margin-right="0.6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5.9in" fo:margin-right="-0.6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-0.8563in" fo:margin-right="4.7929in" fo:margin-top="0.4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-0.6165in" fo:margin-right="6.0098in" fo:margin-top="0.2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0.7929in" fo:margin-right="4.7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2.2299in" fo:margin-right="3.5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3.5398in" fo:margin-right="2.2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4.9728in" fo:margin-right="1.0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6.0398in" fo:margin-right="-0.5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6.1835in" fo:margin-right="-0.3992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-0.6299in" fo:margin-right="5.9898in" fo:margin-top="0.2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1.0335in" fo:margin-right="5.0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2.3929in" fo:margin-right="3.7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3.6465in" fo:margin-right="2.3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4.9098in" fo:margin-right="0.9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6.1063in" fo:margin-right="-0.4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-0.8665in" fo:margin-right="4.8134in" fo:margin-top="0.4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-0.8528in" fo:margin-right="0.7264in" fo:margin-top="0.1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-0.8665in" fo:margin-right="3.9764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-0.8665in" fo:margin-right="-0.7764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-0.8634in" fo:margin-right="3.5728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-0.8665in" fo:margin-right="4.9193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-0.8634in" fo:margin-right="7.0898in" fo:margin-top="0.1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-0.8465in" fo:margin-right="2.9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-0.85in" fo:margin-right="2.4465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-0.8335in" fo:margin-right="2.8862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-0.6429in" fo:margin-right="5.9898in" fo:margin-top="0.7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" style:family="paragraph" style:parent-style-name="Standard">
      <style:paragraph-properties fo:margin-left="0.8299in" fo:margin-right="4.9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" style:family="paragraph" style:parent-style-name="Standard">
      <style:paragraph-properties fo:margin-left="2.5665in" fo:margin-right="2.5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" style:family="paragraph" style:parent-style-name="Standard">
      <style:paragraph-properties fo:margin-left="4.8898in" fo:margin-right="0.8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" style:family="paragraph" style:parent-style-name="Standard">
      <style:paragraph-properties fo:margin-left="6.0929in" fo:margin-right="-0.5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" style:family="paragraph" style:parent-style-name="Standard">
      <style:paragraph-properties fo:margin-left="-0.6429in" fo:margin-right="6in" fo:margin-top="1.2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" style:family="paragraph" style:parent-style-name="Standard">
      <style:paragraph-properties fo:margin-left="0.5335in" fo:margin-right="4.7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" style:family="paragraph" style:parent-style-name="Standard">
      <style:paragraph-properties fo:margin-left="0.5362in" fo:margin-right="5.15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" style:family="paragraph" style:parent-style-name="Standard">
      <style:paragraph-properties fo:margin-left="0.5362in" fo:margin-right="5.1264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" style:family="paragraph" style:parent-style-name="Standard">
      <style:paragraph-properties fo:margin-left="1.8264in" fo:margin-right="1.8228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" style:family="paragraph" style:parent-style-name="Standard">
      <style:paragraph-properties fo:margin-left="4.6165in" fo:margin-right="0.55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" style:family="paragraph" style:parent-style-name="Standard">
      <style:paragraph-properties fo:margin-left="5.9063in" fo:margin-right="-0.7264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" style:family="paragraph" style:parent-style-name="Standard">
      <style:paragraph-properties fo:margin-left="0.4728in" fo:margin-right="3.3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" style:family="paragraph" style:parent-style-name="Standard">
      <style:paragraph-properties fo:margin-left="1.2528in" fo:margin-right="0.9693in" fo:margin-top="0.3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" style:family="paragraph" style:parent-style-name="Standard">
      <style:paragraph-properties fo:margin-left="-0.8764in" fo:margin-right="5.4965in" fo:margin-top="0.4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" style:family="paragraph" style:parent-style-name="Standard">
      <style:paragraph-properties fo:margin-left="-0.8299in" fo:margin-right="4.7764in" fo:margin-top="0.2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" style:family="paragraph" style:parent-style-name="Standard">
      <style:paragraph-properties fo:margin-left="-0.8665in" fo:margin-right="5.6728in" fo:margin-top="0.1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" style:family="paragraph" style:parent-style-name="Standard">
      <style:paragraph-properties fo:margin-left="-0.7929in" fo:margin-right="4.8835in" fo:margin-top="0.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" style:family="paragraph" style:parent-style-name="Standard">
      <style:paragraph-properties fo:margin-left="-0.7965in" fo:margin-right="4.8665in" fo:margin-top="0.4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3" style:family="paragraph" style:parent-style-name="Standard">
      <style:paragraph-properties fo:margin-left="5.0362in" fo:margin-right="0.3465in" fo:margin-top="0.8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4" style:family="paragraph" style:parent-style-name="Standard">
      <style:paragraph-properties fo:margin-left="5.1362in" fo:margin-right="0.4134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5" style:family="paragraph" style:parent-style-name="Standard">
      <style:paragraph-properties fo:margin-left="5.0165in" fo:margin-right="0.3228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6" style:family="paragraph" style:parent-style-name="Standard">
      <style:paragraph-properties fo:margin-left="4.9134in" fo:margin-right="0.1898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232300" style:text-line-through-style="none" style:text-line-through-type="none" style:text-position="0% 100%" style:font-name="Arial" fo:font-size="29pt" fo:font-style="normal" style:text-underline-style="none" fo:font-weight="bold" style:font-name-asian="Arial1" style:font-size-asian="29pt" style:font-style-asian="normal" style:font-weight-asian="bold" style:font-name-complex="Arial1" style:font-size-complex="29pt" style:font-style-complex="normal" style:font-weight-complex="bold"/>
    </style:style>
    <style:style style:name="T2" style:family="text">
      <style:text-properties fo:font-variant="normal" fo:text-transform="none" fo:color="#333300" style:text-line-through-style="none" style:text-line-through-type="none" style:text-position="0% 100%" style:font-name="Times New Roman" fo:font-size="13pt" fo:font-style="normal" style:text-underline-style="none" fo:font-weight="bold" style:font-name-asian="Times New Roman1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T3" style:family="text">
      <style:text-properties fo:font-variant="normal" fo:text-transform="none" fo:color="#3333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T4" style:family="text">
      <style:text-properties fo:font-variant="normal" fo:text-transform="none" fo:color="#3333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5" style:family="text">
      <style:text-properties fo:font-variant="normal" fo:text-transform="none" fo:color="#3333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6" style:family="text">
      <style:text-properties fo:font-variant="normal" fo:text-transform="none" fo:color="#3333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7" style:family="text">
      <style:text-properties fo:font-variant="normal" fo:text-transform="none" fo:color="#3333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Arial" fo:font-size="1pt" fo:font-style="normal" style:text-underline-style="none" fo:font-weight="normal" style:font-name-asian="Arial1" style:font-size-asian="1pt" style:font-style-asian="normal" style:font-weight-asian="normal" style:font-name-complex="Arial1" style:font-size-complex="1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8" style:family="text">
      <style:text-properties fo:font-variant="normal" fo:text-transform="none" fo:color="#b7b7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9" style:family="text">
      <style:text-properties fo:font-variant="normal" fo:text-transform="none" fo:color="#4c4c00" style:text-line-through-style="none" style:text-line-through-type="none" style:text-position="0% 100%" style:font-name="Times New Roman" fo:font-size="72pt" fo:font-style="normal" style:text-underline-style="none" fo:font-weight="normal" style:font-name-asian="Times New Roman1" style:font-size-asian="72pt" style:font-style-asian="normal" style:font-weight-asian="normal" style:font-name-complex="Times New Roman1" style:font-size-complex="72pt" style:font-style-complex="normal" style:font-weight-complex="normal"/>
    </style:style>
    <style:style style:name="T30" style:family="text">
      <style:text-properties fo:font-variant="normal" fo:text-transform="none" fo:color="#9393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1" style:family="text">
      <style:text-properties fo:font-variant="normal" fo:text-transform="none" fo:color="#6969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T32" style:family="text">
      <style:text-properties fo:font-variant="normal" fo:text-transform="none" fo:color="#181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33" style:family="text">
      <style:text-properties fo:font-variant="normal" fo:text-transform="none" fo:color="#1818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34" style:family="text">
      <style:text-properties fo:font-variant="normal" fo:text-transform="none" fo:color="#1818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35" style:family="text">
      <style:text-properties fo:font-variant="normal" fo:text-transform="none" fo:color="#1818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36" style:family="text">
      <style:text-properties fo:font-variant="normal" fo:text-transform="none" fo:color="#1818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37" style:family="text">
      <style:text-properties fo:font-variant="normal" fo:text-transform="none" fo:color="#1818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38" style:family="text">
      <style:text-properties fo:font-variant="normal" fo:text-transform="none" fo:color="#1818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39" style:family="text">
      <style:text-properties fo:font-variant="normal" fo:text-transform="none" fo:color="#1818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40" style:family="text">
      <style:text-properties fo:font-variant="normal" fo:text-transform="none" fo:color="#1818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 style:font-style-complex="normal" style:font-weight-complex="normal"/>
    </style:style>
    <style:style style:name="T41" style:family="text">
      <style:text-properties fo:font-variant="normal" fo:text-transform="none" fo:color="#2e2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42" style:family="text">
      <style:text-properties fo:font-variant="normal" fo:text-transform="none" fo:color="#2e2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43" style:family="text">
      <style:text-properties fo:font-variant="normal" fo:text-transform="none" fo:color="#2e2e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44" style:family="text">
      <style:text-properties fo:font-variant="normal" fo:text-transform="none" fo:color="#4444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45" style:family="text">
      <style:text-properties fo:font-variant="normal" fo:text-transform="none" fo:color="#4444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46" style:family="text">
      <style:text-properties fo:font-variant="normal" fo:text-transform="none" fo:color="#8181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47" style:family="text">
      <style:text-properties fo:font-variant="normal" fo:text-transform="none" fo:color="#8181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48" style:family="text">
      <style:text-properties fo:font-variant="normal" fo:text-transform="none" fo:color="#8181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49" style:family="text">
      <style:text-properties fo:font-variant="normal" fo:text-transform="none" fo:color="#5959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50" style:family="text">
      <style:text-properties fo:font-variant="normal" fo:text-transform="none" fo:color="#5959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51" style:family="text">
      <style:text-properties fo:font-variant="normal" fo:text-transform="none" fo:color="#b5b5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52" style:family="text">
      <style:text-properties fo:font-variant="normal" fo:text-transform="none" fo:color="#c4c4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53" style:family="text">
      <style:text-properties fo:font-variant="normal" fo:text-transform="none" fo:color="#c4c4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54" style:family="text">
      <style:text-properties fo:font-variant="normal" fo:text-transform="none" fo:color="#c4c4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55" style:family="text">
      <style:text-properties fo:font-variant="normal" fo:text-transform="none" fo:color="#a5a5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56" style:family="text">
      <style:text-properties fo:font-variant="normal" fo:text-transform="none" fo:color="#a5a5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57" style:family="text">
      <style:text-properties fo:font-variant="normal" fo:text-transform="none" fo:color="#eaea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58" style:family="text">
      <style:text-properties fo:font-variant="normal" fo:text-transform="none" fo:color="#f4f4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59" style:family="text">
      <style:text-properties fo:font-variant="normal" fo:text-transform="none" fo:color="#d2d2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BANTINI </text:span></text:p>
      <text:p text:style-name="P2"><text:span text:style-name="T2">CERTIFICADO DE DEDETIZAÇÃO E DESRATIZAÇÃO </text:span></text:p>
      <text:p text:style-name="P3"><text:span text:style-name="T4">Razão Social: </text:span><text:span text:style-name="T5">ASSOCIACAO ALFREDO CARIA DE CARVALHO </text:span></text:p>
      <text:p text:style-name="P4"><text:span text:style-name="T4">CNPJ: </text:span><text:span text:style-name="T5">51.253.045.0001-09 </text:span></text:p>
      <text:p text:style-name="P5"><text:span text:style-name="T6">Endereço: </text:span><text:span text:style-name="T7">R ARACY</text:span><text:span text:style-name="T8">, </text:span><text:span text:style-name="T7">144 </text:span><text:span text:style-name="T9">- </text:span><text:span text:style-name="T7">JARDIM LEBLON </text:span><text:span text:style-name="T8">- </text:span><text:span text:style-name="T7">GUARULHOS/SP </text:span><text:span text:style-name="T8">- </text:span><text:span text:style-name="T7">CEP</text:span><text:span text:style-name="T28">: </text:span><text:span text:style-name="T7">07272-040 </text:span></text:p>
      <text:p text:style-name="P6"><text:span text:style-name="T29">Я </text:span></text:p>
      <text:p text:style-name="P7"><text:span text:style-name="T18">Certificamos </text:span><text:span text:style-name="T8">que o </text:span><text:span text:style-name="T18">estabelecimento </text:span><text:span text:style-name="T8">realizou o </text:span><text:span text:style-name="T18">serviço </text:span><text:span text:style-name="T8">de dedetização e desratização de acordo </text:span><text:span text:style-name="T18">com </text:span><text:span text:style-name="T8">as </text:span><text:span text:style-name="T18">leis </text:span><text:span text:style-name="T8">sanitárias do </text:span><text:span text:style-name="T18">município </text:span><text:span text:style-name="T8">e outros órgãos </text:span><text:span text:style-name="T18">exigidos</text:span><text:span text:style-name="T30">. </text:span></text:p>
      <text:p text:style-name="P8"><text:span text:style-name="T3">Produtos Utilizados</text:span><text:span text:style-name="T31">: </text:span></text:p>
      <text:p text:style-name="P9"><text:span text:style-name="T10">Classe Química </text:span></text:p>
      <text:p text:style-name="P10"><text:span text:style-name="T10">Princípio Ativo </text:span></text:p>
      <text:p text:style-name="P11"><text:span text:style-name="T10">Fórmula Química </text:span></text:p>
      <text:p text:style-name="P12"><text:span text:style-name="T10">Diluição </text:span></text:p>
      <text:p text:style-name="P13"><text:span text:style-name="T10">Taxa de Aplicação </text:span></text:p>
      <text:p text:style-name="P14"><text:span text:style-name="T11">Registro Ministério Saúde </text:span></text:p>
      <text:p text:style-name="P15"><text:span text:style-name="T8">Organofosforado Diclorvós (DDVP) </text:span></text:p>
      <text:p text:style-name="P16"><text:span text:style-name="T11">C4H7C1204P </text:span></text:p>
      <text:p text:style-name="P17"><text:span text:style-name="T12">50 mL/10 litros </text:span></text:p>
      <text:p text:style-name="P18"><text:span text:style-name="T11">50 mL </text:span><text:span text:style-name="T32">/ </text:span><text:span text:style-name="T11">200 m2 </text:span></text:p>
      <text:p text:style-name="P19"><text:span text:style-name="T11">3.0425.0127.001-0 </text:span></text:p>
      <text:p text:style-name="P20"><text:span text:style-name="T19">Informações dos produtos utilizados</text:span><text:span text:style-name="T13">: </text:span></text:p>
      <text:p text:style-name="P21"><text:span text:style-name="T10">Princípio Ativo </text:span></text:p>
      <text:p text:style-name="P22"><text:span text:style-name="T12">Quantidade </text:span></text:p>
      <text:p text:style-name="P23"><text:span text:style-name="T10">Diluição </text:span></text:p>
      <text:p text:style-name="P24"><text:span text:style-name="T11">Diluente </text:span></text:p>
      <text:p text:style-name="P25"><text:span text:style-name="T14">Lote </text:span></text:p>
      <text:p text:style-name="P26"><text:soft-page-break/><text:span text:style-name="T11">Validade dos </text:span></text:p>
      <text:p text:style-name="P27"><text:span text:style-name="T11">Produto </text:span></text:p>
      <text:p text:style-name="P28"><text:span text:style-name="T11">Diclorvós (DDVP) </text:span></text:p>
      <text:p text:style-name="P29"><text:span text:style-name="T14">200 </text:span></text:p>
      <text:p text:style-name="P30"><text:span text:style-name="T15">20 </text:span></text:p>
      <text:p text:style-name="P31"><text:span text:style-name="T8">Água </text:span></text:p>
      <text:p text:style-name="P32"><text:span text:style-name="T11">008/24 </text:span></text:p>
      <text:p text:style-name="P33"><text:span text:style-name="T11">22/05/2026 </text:span></text:p>
      <text:p text:style-name="P34"><text:span text:style-name="T20">Precauções após a dedetização: </text:span></text:p>
      <text:p text:style-name="P35"><text:span text:style-name="T21">- </text:span><text:span text:style-name="T10">Não devem permanecer no </text:span><text:span text:style-name="T21">local</text:span><text:span text:style-name="T41">, </text:span><text:span text:style-name="T10">pessoas sem a devida proteção </text:span><text:span text:style-name="T21">por</text:span><text:span text:style-name="T33">, </text:span><text:span text:style-name="T10">no mínimo</text:span><text:span text:style-name="T44">, </text:span><text:span text:style-name="T21">4 </text:span><text:span text:style-name="T10">horas após a aplicação dos produtos; </text:span></text:p>
      <text:p text:style-name="P36"><text:span text:style-name="T21">- </text:span><text:span text:style-name="T10">Não devem estar expostos alimentos e produtos </text:span><text:span text:style-name="T21">perecíveis</text:span><text:span text:style-name="T10">; </text:span></text:p>
      <text:p text:style-name="P37"><text:span text:style-name="T21">- </text:span><text:span text:style-name="T10">Pessoas com problemas </text:span><text:span text:style-name="T21">respiratórios ou </text:span><text:span text:style-name="T10">cardíacos e animais </text:span><text:span text:style-name="T21">domésticos deverão </text:span><text:span text:style-name="T10">retornar ao </text:span><text:span text:style-name="T21">local </text:span><text:span text:style-name="T10">somente após </text:span><text:span text:style-name="T21">12 </text:span><text:span text:style-name="T10">horas da </text:span><text:span text:style-name="T21">aplicação </text:span><text:span text:style-name="T10">dos </text:span><text:span text:style-name="T21">produtos</text:span><text:span text:style-name="T10">; </text:span></text:p>
      <text:p text:style-name="P38"><text:span text:style-name="T23">- </text:span><text:span text:style-name="T12">Após </text:span><text:span text:style-name="T23">12 </text:span><text:span text:style-name="T12">horas, o </text:span><text:span text:style-name="T23">local </text:span><text:span text:style-name="T12">deverá ser arejado por, no mínimo, </text:span><text:span text:style-name="T34">3 </text:span><text:span text:style-name="T12">horas</text:span><text:span text:style-name="T23">; </text:span></text:p>
      <text:p text:style-name="P39"><text:span text:style-name="T23">- Utensílios </text:span><text:span text:style-name="T12">de cozinha </text:span><text:span text:style-name="T23">devem ser </text:span><text:span text:style-name="T12">lavados; </text:span></text:p>
      <text:p text:style-name="P40"><text:span text:style-name="T16">- </text:span></text:p>
      <text:p text:style-name="P41"><text:span text:style-name="T23">- Se </text:span><text:span text:style-name="T12">algum </text:span><text:span text:style-name="T23">inseto </text:span><text:span text:style-name="T12">entrar </text:span><text:span text:style-name="T23">em local </text:span><text:span text:style-name="T12">dedetizado poderá sobreviver por até </text:span><text:span text:style-name="T23">08 </text:span><text:span text:style-name="T12">horas; </text:span></text:p>
      <text:p text:style-name="P42"><text:span text:style-name="T21">- Após </text:span><text:span text:style-name="T10">a dedetização, é </text:span><text:span text:style-name="T21">possível </text:span><text:span text:style-name="T37">o </text:span><text:span text:style-name="T10">aparecimento de </text:span><text:span text:style-name="T21">insetos </text:span><text:span text:style-name="T10">por um período </text:span><text:span text:style-name="T21">de </text:span><text:span text:style-name="T10">até </text:span><text:span text:style-name="T21">20 </text:span><text:span text:style-name="T10">dias. </text:span></text:p>
      <text:p text:style-name="P43"><text:span text:style-name="T24">Obs.: Caso haja alguma ingestão ou absorção acidental, siga as instruções abaixo: </text:span></text:p>
      <text:p text:style-name="P44"><text:span text:style-name="T10">Classe Química </text:span></text:p>
      <text:p text:style-name="P45"><text:span text:style-name="T11">Antídoto </text:span></text:p>
      <text:p text:style-name="P46"><text:span text:style-name="T11">Primeiros Socorros </text:span></text:p>
      <text:p text:style-name="P47"><text:span text:style-name="T11">Sintomas </text:span></text:p>
      <text:p text:style-name="P48"><text:span text:style-name="T10">Ação Tóxica </text:span></text:p>
      <text:p text:style-name="P49"><text:span text:style-name="T12">Organofosforado </text:span></text:p>
      <text:p text:style-name="P50"><text:span text:style-name="T12">Atropina, oxiomas, </text:span></text:p>
      <text:p text:style-name="P51"><text:span text:style-name="T14">tratamento </text:span></text:p>
      <text:p text:style-name="P52"><text:soft-page-break/><text:span text:style-name="T14">sintomático </text:span></text:p>
      <text:p text:style-name="P53"><text:span text:style-name="T11">INGESTÃO: No </text:span><text:span text:style-name="T46">caso </text:span><text:span text:style-name="T49">de </text:span><text:span text:style-name="T11">ingestão não provoque vômito</text:span><text:span text:style-name="T32">, </text:span><text:span text:style-name="T11">procure </text:span><text:span text:style-name="T32">o </text:span><text:span text:style-name="T14">médico levando a embalagem ou rótulo </text:span><text:span text:style-name="T35">do </text:span><text:span text:style-name="T14">produto</text:span><text:span text:style-name="T42">; </text:span><text:span text:style-name="T14">OLHOS</text:span><text:span text:style-name="T42">: </text:span><text:span text:style-name="T14">No caso de contato com os olhos</text:span><text:span text:style-name="T47">, </text:span><text:span text:style-name="T14">lave-os com água em abundância </text:span><text:span text:style-name="T40">e </text:span><text:span text:style-name="T14">procure o médico levando </text:span><text:span text:style-name="T35">a </text:span><text:span text:style-name="T14">embalagem ou rótulo do produto</text:span><text:span text:style-name="T35">; </text:span><text:span text:style-name="T14">PELE</text:span><text:span text:style-name="T51">: </text:span><text:span text:style-name="T14">No </text:span><text:span text:style-name="T35">caso </text:span><text:span text:style-name="T14">de contato com </text:span><text:span text:style-name="T35">a pele</text:span><text:span text:style-name="T52">, </text:span><text:span text:style-name="T14">lave-</text:span><text:span text:style-name="T42">a </text:span><text:span text:style-name="T14">com água e sabão em abundância </text:span><text:span text:style-name="T42">e </text:span><text:span text:style-name="T14">procure o médico levando </text:span><text:span text:style-name="T35">a </text:span><text:span text:style-name="T14">embalagem ou </text:span><text:span text:style-name="T42">o </text:span><text:span text:style-name="T32">rótulo </text:span><text:span text:style-name="T11">do produto</text:span><text:span text:style-name="T43">; </text:span><text:span text:style-name="T11">INALAÇÃO</text:span><text:span text:style-name="T32">: </text:span><text:span text:style-name="T11">No caso de inalação </text:span><text:span text:style-name="T32">do </text:span><text:span text:style-name="T11">produto </text:span><text:span text:style-name="T14">procure local arejado e vá ao médico levando </text:span><text:span text:style-name="T35">a </text:span><text:span text:style-name="T14">embalagem ou rótulo do produto. Se inalado em excesso, remover a pessoa para local ventilado</text:span><text:span text:style-name="T55">. </text:span><text:span text:style-name="T14">Em caso </text:span><text:span text:style-name="T35">de </text:span><text:span text:style-name="T14">intoxicação</text:span><text:span text:style-name="T55">, </text:span><text:span text:style-name="T14">procurar </text:span><text:span text:style-name="T35">o </text:span><text:span text:style-name="T14">Centro de Intoxicações ou o Serviço de Saúde, levando </text:span><text:span text:style-name="T35">a </text:span><text:span text:style-name="T14">embalagem ou </text:span><text:span text:style-name="T40">o </text:span><text:span text:style-name="T14">rótulo </text:span><text:span text:style-name="T35">do </text:span><text:span text:style-name="T14">produto </text:span></text:p>
      <text:p text:style-name="P54"><text:span text:style-name="T15">Fraquesa, </text:span><text:span text:style-name="T36">dor de </text:span><text:span text:style-name="T15">cabeça, </text:span><text:span text:style-name="T14">distúrbios respiratórios</text:span><text:span text:style-name="T42">, </text:span><text:span text:style-name="T14">náuseas, </text:span><text:span text:style-name="T15">diarréias</text:span><text:span text:style-name="T57">, </text:span><text:span text:style-name="T15">dor abdominal, redução de visão, salivação abundante</text:span><text:span text:style-name="T58">, </text:span><text:span text:style-name="T15">lacrimejamento</text:span><text:span text:style-name="T53">, </text:span><text:span text:style-name="T15">palidez </text:span><text:span text:style-name="T56">e </text:span><text:span text:style-name="T45">sudorese </text:span></text:p>
      <text:p text:style-name="P55"><text:span text:style-name="T15">O inseticida </text:span><text:span text:style-name="T36">liga</text:span><text:span text:style-name="T15">-</text:span><text:span text:style-name="T36">se ao centro </text:span><text:span text:style-name="T15">esterásicoda acetilcolinesterase</text:span><text:span text:style-name="T48">, </text:span><text:span text:style-name="T15">impossibilitando-</text:span><text:span text:style-name="T36">a de exercer </text:span><text:span text:style-name="T15">a função </text:span><text:span text:style-name="T50">de </text:span><text:span text:style-name="T15">hidrólise do </text:span><text:span text:style-name="T17">neurotransmissor acetilcolina </text:span></text:p>
      <text:p text:style-name="P56"><text:span text:style-name="T1">BANTINI </text:span></text:p>
      <text:p text:style-name="P57"><text:span text:style-name="T2">CERTIFICADO DE DEDETIZAÇÃO E DESRATIZAÇÃO </text:span></text:p>
      <text:p text:style-name="P58"><text:span text:style-name="T20">Técnico Executor: </text:span></text:p>
      <text:p text:style-name="P59"><text:span text:style-name="T22">Nome</text:span><text:span text:style-name="T54">: </text:span><text:span text:style-name="T10">Stefano </text:span><text:span text:style-name="T21">de Souza Messias </text:span></text:p>
      <text:p text:style-name="P60"><text:span text:style-name="T21">CPF: 360.234.338.39 </text:span></text:p>
      <text:p text:style-name="P61"><text:span text:style-name="T22">Data de Emissão</text:span><text:span text:style-name="T59">: </text:span><text:span text:style-name="T21">25 / 10 </text:span><text:span text:style-name="T44">/ </text:span><text:span text:style-name="T21">2025 </text:span></text:p>
      <text:p text:style-name="P62"><text:span text:style-name="T22">Data de Validade</text:span><text:span text:style-name="T38">: </text:span><text:span text:style-name="T21">23 / 04 / 2026 </text:span></text:p>
      <text:p text:style-name="P63"><text:span text:style-name="T25">Responsável Técnico </text:span></text:p>
      <text:p text:style-name="P64"><text:span text:style-name="T27">Bruno </text:span><text:span text:style-name="T14">de </text:span><text:span text:style-name="T27">Souza </text:span></text:p>
      <text:p text:style-name="P65"><text:span text:style-name="T11">Engenheiro </text:span><text:span text:style-name="T26">Químico </text:span></text:p>
      <text:p text:style-name="P66"><text:span text:style-name="T26">CRQ 04165448 - </text:span><text:span text:style-name="T39">4a </text:span><text:span text:style-name="T11">região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66" meta:word-count="434" meta:character-count="2828" meta:non-whitespace-character-count="2394"/>
    <meta:generator>LibreOfficeDev/6.0.5.2$Linux_X86_64 LibreOffice_project/</meta:generator>
  </office:meta>
</office:document-meta>
</file>